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indent="0.4916in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>Informacja o udzieleniu zamówienia</text:p>
      <text:p text:style-name="P4">Zamawiający informuje, iż w dniu 30 czerwca 2020 r. została podpisana umowa<text:s/>z Parafią Rzymskokatolicką pw. Świętego Krzyża w Łapach<text:s/>na<text:s/><text:span text:style-name="T5">„Przygotowanie i dostawa jednodaniowego posiłku do Środowiskowego Domu Samopomocy w Łapach”<text:s/></text:span><text:span text:style-name="T6">za cenę jednostkową brutto 10 zł, łączna wartość zamówienia brutto 51200,00 zł.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2</meta:initial-creator>
    <dc:creator>DELL2</dc:creator>
    <meta:creation-date>2020-06-30T11:04:00Z</meta:creation-date>
    <dc:date>2020-06-30T11:40:00Z</dc:date>
    <meta:template xlink:href="Normal" xlink:type="simple"/>
    <meta:editing-cycles>1</meta:editing-cycles>
    <meta:editing-duration>PT1380S</meta:editing-duration>
    <meta:document-statistic meta:page-count="1" meta:paragraph-count="1" meta:word-count="49" meta:character-count="345" meta:row-count="2" meta:non-whitespace-character-count="297"/>
  </office:meta>
</office:document-meta>
</file>