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>Informacja o udzieleniu zamówienia</text:p>
      <text:p text:style-name="P4">Zamawiający informuje, iż w dniu 15 stycznia 2021 r. została podpisana umowa z firmą Franciszek Wądołowski Restauracja Sfera na<text:s/><text:span text:style-name="T5">„Przygotowanie i dostawa jednodaniowego posiłku do<text:s/></text:span><text:span text:style-name="T6">Środowiskowego Domu Samopomocy w Łapach”<text:s/></text:span><text:span text:style-name="T7">za cenę jednostkową II danie brutto 9,50 zł, zupa brutto 3,50 zł. łączna wartość zamówienia brutto 78429,00 zł.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2</meta:initial-creator>
    <dc:creator>SDS Lapy</dc:creator>
    <meta:creation-date>2021-01-15T10:11:00Z</meta:creation-date>
    <dc:date>2021-01-15T10:18:00Z</dc:date>
    <meta:template xlink:href="Normal" xlink:type="simple"/>
    <meta:editing-cycles>4</meta:editing-cycles>
    <meta:editing-duration>PT300S</meta:editing-duration>
    <meta:document-statistic meta:page-count="1" meta:paragraph-count="1" meta:word-count="53" meta:character-count="370" meta:row-count="2" meta:non-whitespace-character-count="318"/>
  </office:meta>
</office:document-meta>
</file>