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text-indent="0.4916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Informacja o udzieleniu zamówienia</text:p>
      <text:p text:style-name="P5">Zamawiający informuje, iż w dniu 13 stycznia 2022 r. została podpisana umowa z firmą Franciszek Wądołowski Restauracja Sfera na<text:s/><text:span text:style-name="T6">„Przygotowanie i dostawa jednodaniowego posiłku do Środowiskowego Domu Samopomocy w Łapach”<text:s/></text:span><text:span text:style-name="T7">za cenę jednostkową II danie brutto 11,50 zł, zupa brutto 4,00 zł. łączna wartość zamówienia brutto 101451,00 zł.<text:s/></text:span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2</meta:initial-creator>
    <dc:creator>DELL2</dc:creator>
    <meta:creation-date>2022-01-13T13:35:00Z</meta:creation-date>
    <dc:date>2022-01-13T13:40:00Z</dc:date>
    <meta:print-date>2022-01-13T13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3" meta:character-count="374" meta:row-count="2" meta:non-whitespace-character-count="322"/>
  </office:meta>
</office:document-meta>
</file>